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200%"/>
    </style:style>
    <style:style style:name="P9" style:family="paragraph" style:parent-style-name="Default">
      <style:paragraph-properties fo:line-height="200%"/>
      <style:text-properties fo:font-size="16pt" style:font-size-asian="16pt" style:font-size-complex="16pt"/>
    </style:style>
    <style:style style:name="P10" style:family="paragraph" style:parent-style-name="Default">
      <style:paragraph-properties fo:line-height="200%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f41ea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託書</text:p>
      <text:p text:style-name="P1"/>
      <text:p text:style-name="P10"><text:span text:style-name="T2"><text:s text:c="4"/>本人(使用機構者)</text:span><text:span text:style-name="T4"> <text:s text:c="11"/></text:span><text:span text:style-name="T2">申請「1</text:span><text:span text:style-name="T3">10</text:span><text:span text:style-name="T2">年度住宿式服務機構使用者補助方案」，因本人確實無金融帳戶，特此委託本補助費用以匯款方式匯至受委託人</text:span><text:span text:style-name="T4"> <text:s text:c="11"/></text:span><text:span text:style-name="T2">之金融帳戶。</text:span></text:p>
      <text:p text:style-name="P9">委託資料如有不實，本人及受委託人願負法律責任。</text:p>
      <text:p text:style-name="P4"/>
      <text:p text:style-name="P4"/>
      <text:p text:style-name="P8"><text:span text:style-name="T1">委託人</text:span><text:span text:style-name="T2">(</text:span><text:span text:style-name="T1">使用機構者)簽章： </text:span></text:p>
      <text:p text:style-name="P4">委託人身分證號碼：</text:p>
      <text:p text:style-name="P4"/>
      <text:p text:style-name="P4">受委託人簽章：</text:p>
      <text:p text:style-name="P4">受委託人身分證號碼：</text:p>
      <text:p text:style-name="P4">受委託人電話：</text:p>
      <text:p text:style-name="P4">受委託人住址：</text:p>
      <text:p text:style-name="P2"/>
      <text:p text:style-name="P5">備註：本委託書須由雙方簽名及蓋章</text:p>
      <text:p text:style-name="P6"/>
      <text:p text:style-name="P6"/>
      <text:p text:style-name="P7">中 華 民 國 <text:s text:c="5"/>年 <text:s text:c="6"/>月 <text:s text:c="5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meta:editing-cycles>53</meta:editing-cycles>
    <meta:print-date>2019-11-12T10:25:00</meta:print-date>
    <meta:creation-date>2019-11-12T08:49:00</meta:creation-date>
    <dc:date>2021-09-24T16:05:50.258000000</dc:date>
    <meta:editing-duration>PT1H25M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70" meta:character-count="224" meta:non-whitespace-character-count="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